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end"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9" style:parent-style-name="Normal" style:family="paragraph">
      <style:paragraph-properties fo:margin-top="0.1562in" fo:margin-bottom="0in" fo:line-height="100%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29/2018</text:p>
      <text:p text:style-name="P2"/>
      <text:p text:style-name="P3"><text:span text:style-name="T4">Ratifico a dispensa por Limite, nos termos do art. 24, inciso II, da Lei nº 8.666/93 e suas alterações, conforme PROCESSO ADMINISTRATIVO Nº 041/2018, DISPENSA Nº 029/2018, que tem por objeto a </text:span><text:span text:style-name="T5">CONTRATAÇÃO DE EMPRESA PARA A PRESTAÇÃO DE SERVIÇOS DE INTERNET BANDA LARGA VIA FIBRA ÓPTICA, PARA ATENDER AS NECESSIDADES DA CÂMARA MUNICIPAL DE NAVIRAÍ-MS</text:span><text:span text:style-name="T6">, inscrita no CNPJ sob o nº </text:span><text:span text:style-name="T7">07.829.408/0001-10</text:span><text:span text:style-name="T8">, sediada na </text:span><text:span text:style-name="T9">Av Dourados, 480, Centro, </text:span><text:span text:style-name="T10">nesta cidade de Naviraí-MS, valor de </text:span><text:span text:style-name="T11">R$</text:span><text:span text:style-name="T12"> </text:span><text:span text:style-name="T13">5.508,00 (cinco mil quinhentos e oito reais)</text:span><text:span text:style-name="T14">, no valor global, para prestação do serviço, contido no mapa comparativo de preço médio.</text:span></text:p>
      <text:p text:style-name="P15">RECURSO ORÇAMENTÁRIO – CÂMARA MUNICIPAL DE NAVIRAÍ - DOTAÇÃO:</text:p>
      <text:p text:style-name="P16"> </text:p>
      <text:p text:style-name="P17">02 PODER LEGISLATIVO</text:p>
      <text:p text:style-name="P18">02.01 LEGISLATIVO MUNICIPAL</text:p>
      <text:p text:style-name="P19">01.031.0101.2.001 OPERACIONALIZAÇÃO DAS ATIVIDADES ADMINISTRATIVAS</text:p>
      <text:p text:style-name="P20">3.3.90.39.00.0000 OUTROS SERVIÇOS DE TERCEIROS PESSOA</text:p>
      <text:p text:style-name="P21">3.3.90.39.97.0000 DESPESAS DE TELEPROCESSAMENTO</text:p>
      <text:p text:style-name="P22"> </text:p>
      <text:p text:style-name="P23"><text:span text:style-name="T24">Data da Ratificação</text:span><text:span text:style-name="T25">: </text:span><text:span text:style-name="T26">16/08/2018</text:span></text:p>
      <text:p text:style-name="P27"> </text:p>
      <text:p text:style-name="P28"><text:span text:style-name="T29">JAIMIR JOSÉ DA SILVA</text:span></text:p>
      <text:p text:style-name="P30">Presidente da Câmara Municipal de Naviraí</text:p>
      <text:p text:style-name="P31"> </text:p>
      <text:p text:style-name="P32"><text:span text:style-name="T33"><text:line-break/></text:span><text:span text:style-name="T34">Publicado por:</text:span><text:span text:style-name="T35"><text:line-break/>Debora Cristina Imbriani Martins</text:span><text:span text:style-name="T36"><text:line-break/></text:span><text:span text:style-name="T37">Código Identificador:</text:span><text:span text:style-name="T38">28EC10F0</text:span></text:p>
      <text:p text:style-name="P39"><text:span text:style-name="T40"><draw:custom-shape svg:x="0in" svg:y="0in" svg:width="5.90764in" svg:height="0.06736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1">Matéria publicada no Diário Oficial dos Municípios do Estado do Mato Grosso do Sul no dia 22/08/2018. Edição 2169</text:span><text:span text:style-name="T42"><text:line-break/></text:span><text:span text:style-name="T43">A verificação de autenticidade da matéria pode ser feita informando o código identificador no site:</text:span><text:span text:style-name="T44"><text:line-break/></text:span><text:span text:style-name="T45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8-22T11:26:00Z</meta:creation-date>
    <dc:date>2018-08-22T11:28:00Z</dc:date>
    <meta:template xlink:href="Normal" xlink:type="simple"/>
    <meta:editing-cycles>1</meta:editing-cycles>
    <meta:editing-duration>PT120S</meta:editing-duration>
    <meta:document-statistic meta:page-count="1" meta:paragraph-count="2" meta:word-count="217" meta:character-count="1393" meta:row-count="9" meta:non-whitespace-character-count="1178"/>
  </office:meta>
</office:document-meta>
</file>